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6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1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1">
            <text:p>5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90">
            <text:p>29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03:72</text:p>
          </table:table-cell>
          <table:covered-table-cell table:number-columns-repeated="1" table:style-name="default"/>
          <table:table-cell table:style-name="ce33" office:value-type="float" office:value="2078797.06">
            <text:p>2078797.0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5502002:336</text:p>
          </table:table-cell>
          <table:covered-table-cell table:number-columns-repeated="1" table:style-name="default"/>
          <table:table-cell table:style-name="ce33" office:value-type="float" office:value="1083081.8">
            <text:p>1083081.8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502002:338</text:p>
          </table:table-cell>
          <table:covered-table-cell table:number-columns-repeated="1" table:style-name="default"/>
          <table:table-cell table:style-name="ce33" office:value-type="float" office:value="1912615">
            <text:p>1912615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31:597</text:p>
          </table:table-cell>
          <table:covered-table-cell table:number-columns-repeated="1" table:style-name="default"/>
          <table:table-cell table:style-name="ce33" office:value-type="float" office:value="2073703.1">
            <text:p>2073703.1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9:0104008:130</text:p>
          </table:table-cell>
          <table:covered-table-cell table:number-columns-repeated="1" table:style-name="default"/>
          <table:table-cell table:style-name="ce33" office:value-type="float" office:value="839204.07">
            <text:p>839204.0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9:1000005:291</text:p>
          </table:table-cell>
          <table:covered-table-cell table:number-columns-repeated="1" table:style-name="default"/>
          <table:table-cell table:style-name="ce33" office:value-type="float" office:value="273544.1">
            <text:p>273544.1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0:1000028:220</text:p>
          </table:table-cell>
          <table:covered-table-cell table:number-columns-repeated="1" table:style-name="default"/>
          <table:table-cell table:style-name="ce33" office:value-type="float" office:value="1619956.72">
            <text:p>1619956.72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1300004:474</text:p>
          </table:table-cell>
          <table:covered-table-cell table:number-columns-repeated="1" table:style-name="default"/>
          <table:table-cell table:style-name="ce33" office:value-type="float" office:value="491931.24">
            <text:p>491931.24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5:4800001:128</text:p>
          </table:table-cell>
          <table:covered-table-cell table:number-columns-repeated="1" table:style-name="default"/>
          <table:table-cell table:style-name="ce33" office:value-type="float" office:value="350787.47">
            <text:p>350787.4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2004:207</text:p>
          </table:table-cell>
          <table:covered-table-cell table:number-columns-repeated="1" table:style-name="default"/>
          <table:table-cell table:style-name="ce33" office:value-type="float" office:value="1485422.83">
            <text:p>1485422.8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2005:1732</text:p>
          </table:table-cell>
          <table:covered-table-cell table:number-columns-repeated="1" table:style-name="default"/>
          <table:table-cell table:style-name="ce33" office:value-type="float" office:value="2583170.78">
            <text:p>2583170.78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5300001:927</text:p>
          </table:table-cell>
          <table:covered-table-cell table:number-columns-repeated="1" table:style-name="default"/>
          <table:table-cell table:style-name="ce33" office:value-type="float" office:value="1552154.97">
            <text:p>1552154.9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5300001:930</text:p>
          </table:table-cell>
          <table:covered-table-cell table:number-columns-repeated="1" table:style-name="default"/>
          <table:table-cell table:style-name="ce33" office:value-type="float" office:value="2378986.37">
            <text:p>2378986.3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5300001:933</text:p>
          </table:table-cell>
          <table:covered-table-cell table:number-columns-repeated="1" table:style-name="default"/>
          <table:table-cell table:style-name="ce33" office:value-type="float" office:value="1788181.3">
            <text:p>1788181.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5300001:936</text:p>
          </table:table-cell>
          <table:covered-table-cell table:number-columns-repeated="1" table:style-name="default"/>
          <table:table-cell table:style-name="ce33" office:value-type="float" office:value="2109041.29">
            <text:p>2109041.2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5300001:939</text:p>
          </table:table-cell>
          <table:covered-table-cell table:number-columns-repeated="1" table:style-name="default"/>
          <table:table-cell table:style-name="ce33" office:value-type="float" office:value="1292649.16">
            <text:p>1292649.1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5300001:942</text:p>
          </table:table-cell>
          <table:covered-table-cell table:number-columns-repeated="1" table:style-name="default"/>
          <table:table-cell table:style-name="ce33" office:value-type="float" office:value="2110639.65">
            <text:p>2110639.65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5306001:590</text:p>
          </table:table-cell>
          <table:covered-table-cell table:number-columns-repeated="1" table:style-name="default"/>
          <table:table-cell table:style-name="ce33" office:value-type="float" office:value="803689">
            <text:p>80368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5400004:5851</text:p>
          </table:table-cell>
          <table:covered-table-cell table:number-columns-repeated="1" table:style-name="default"/>
          <table:table-cell table:style-name="ce33" office:value-type="float" office:value="1937378.09">
            <text:p>1937378.0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500006:608</text:p>
          </table:table-cell>
          <table:covered-table-cell table:number-columns-repeated="1" table:style-name="default"/>
          <table:table-cell table:style-name="ce33" office:value-type="float" office:value="204166337.66">
            <text:p>204166337.6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8.1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7:0100037:591</text:p>
          </table:table-cell>
          <table:covered-table-cell table:number-columns-repeated="1" table:style-name="default"/>
          <table:table-cell table:style-name="ce33" office:value-type="float" office:value="2088210.03">
            <text:p>2088210.0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9:0104029:347</text:p>
          </table:table-cell>
          <table:covered-table-cell table:number-columns-repeated="1" table:style-name="default"/>
          <table:table-cell table:style-name="ce33" office:value-type="float" office:value="798706.79">
            <text:p>798706.7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9:6200003:180</text:p>
          </table:table-cell>
          <table:covered-table-cell table:number-columns-repeated="1" table:style-name="default"/>
          <table:table-cell table:style-name="ce33" office:value-type="float" office:value="583090.2">
            <text:p>583090.2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6200003:181</text:p>
          </table:table-cell>
          <table:covered-table-cell table:number-columns-repeated="1" table:style-name="default"/>
          <table:table-cell table:style-name="ce33" office:value-type="float" office:value="672219.7">
            <text:p>672219.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2:0900013:359</text:p>
          </table:table-cell>
          <table:covered-table-cell table:number-columns-repeated="1" table:style-name="default"/>
          <table:table-cell table:style-name="ce33" office:value-type="float" office:value="200323.66">
            <text:p>200323.6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2:1600005:244</text:p>
          </table:table-cell>
          <table:covered-table-cell table:number-columns-repeated="1" table:style-name="default"/>
          <table:table-cell table:style-name="ce33" office:value-type="float" office:value="11638994.97">
            <text:p>11638994.9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0100023:347</text:p>
          </table:table-cell>
          <table:covered-table-cell table:number-columns-repeated="1" table:style-name="default"/>
          <table:table-cell table:style-name="ce33" office:value-type="float" office:value="1995025.44">
            <text:p>1995025.44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26:19943</text:p>
          </table:table-cell>
          <table:covered-table-cell table:number-columns-repeated="1" table:style-name="default"/>
          <table:table-cell table:style-name="ce33" office:value-type="float" office:value="2161434.56">
            <text:p>2161434.5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7:0011901:2825</text:p>
          </table:table-cell>
          <table:covered-table-cell table:number-columns-repeated="1" table:style-name="default"/>
          <table:table-cell table:style-name="ce33" office:value-type="float" office:value="1610674.04">
            <text:p>1610674.04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8:8420000:917</text:p>
          </table:table-cell>
          <table:covered-table-cell table:number-columns-repeated="1" table:style-name="default"/>
          <table:table-cell table:style-name="ce33" office:value-type="float" office:value="1298223.53">
            <text:p>1298223.5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8.1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1:1100009:654</text:p>
          </table:table-cell>
          <table:covered-table-cell table:number-columns-repeated="1" table:style-name="default"/>
          <table:table-cell table:style-name="ce33" office:value-type="float" office:value="48681.59">
            <text:p>48681.5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2:0400007:10</text:p>
          </table:table-cell>
          <table:covered-table-cell table:number-columns-repeated="1" table:style-name="default"/>
          <table:table-cell table:style-name="ce33" office:value-type="float" office:value="4431431.47">
            <text:p>4431431.4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2:0400007:25</text:p>
          </table:table-cell>
          <table:covered-table-cell table:number-columns-repeated="1" table:style-name="default"/>
          <table:table-cell table:style-name="ce33" office:value-type="float" office:value="408277.33">
            <text:p>408277.3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2:0400007:28</text:p>
          </table:table-cell>
          <table:covered-table-cell table:number-columns-repeated="1" table:style-name="default"/>
          <table:table-cell table:style-name="ce33" office:value-type="float" office:value="412780.28">
            <text:p>412780.28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3:0003503:3939</text:p>
          </table:table-cell>
          <table:covered-table-cell table:number-columns-repeated="1" table:style-name="default"/>
          <table:table-cell table:style-name="ce33" office:value-type="float" office:value="87453.59">
            <text:p>87453.5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3:0003503:3940</text:p>
          </table:table-cell>
          <table:covered-table-cell table:number-columns-repeated="1" table:style-name="default"/>
          <table:table-cell table:style-name="ce33" office:value-type="float" office:value="87453.59">
            <text:p>87453.5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104043:1476</text:p>
          </table:table-cell>
          <table:covered-table-cell table:number-columns-repeated="1" table:style-name="default"/>
          <table:table-cell table:style-name="ce33" office:value-type="float" office:value="196088.16">
            <text:p>196088.1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342015:235</text:p>
          </table:table-cell>
          <table:covered-table-cell table:number-columns-repeated="1" table:style-name="default"/>
          <table:table-cell table:style-name="ce33" office:value-type="float" office:value="449840.16">
            <text:p>449840.16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4:0401019:1322</text:p>
          </table:table-cell>
          <table:covered-table-cell table:number-columns-repeated="1" table:style-name="default"/>
          <table:table-cell table:style-name="ce33" office:value-type="float" office:value="1531529.58">
            <text:p>1531529.58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402014:269</text:p>
          </table:table-cell>
          <table:covered-table-cell table:number-columns-repeated="1" table:style-name="default"/>
          <table:table-cell table:style-name="ce33" office:value-type="float" office:value="2415641.7">
            <text:p>2415641.7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402014:34</text:p>
          </table:table-cell>
          <table:covered-table-cell table:number-columns-repeated="1" table:style-name="default"/>
          <table:table-cell table:style-name="ce33" office:value-type="float" office:value="836066.13">
            <text:p>836066.1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502026:5822</text:p>
          </table:table-cell>
          <table:covered-table-cell table:number-columns-repeated="1" table:style-name="default"/>
          <table:table-cell table:style-name="ce33" office:value-type="float" office:value="596156.69">
            <text:p>596156.6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506026:5837</text:p>
          </table:table-cell>
          <table:covered-table-cell table:number-columns-repeated="1" table:style-name="default"/>
          <table:table-cell table:style-name="ce33" office:value-type="float" office:value="1247746.23">
            <text:p>1247746.2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515024:339</text:p>
          </table:table-cell>
          <table:covered-table-cell table:number-columns-repeated="1" table:style-name="default"/>
          <table:table-cell table:style-name="ce33" office:value-type="float" office:value="1865597.95">
            <text:p>1865597.95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602001:13922</text:p>
          </table:table-cell>
          <table:covered-table-cell table:number-columns-repeated="1" table:style-name="default"/>
          <table:table-cell table:style-name="ce33" office:value-type="float" office:value="2088151.58">
            <text:p>2088151.58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602001:8101</text:p>
          </table:table-cell>
          <table:covered-table-cell table:number-columns-repeated="1" table:style-name="default"/>
          <table:table-cell table:style-name="ce33" office:value-type="float" office:value="482379.13">
            <text:p>482379.1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602001:8691</text:p>
          </table:table-cell>
          <table:covered-table-cell table:number-columns-repeated="1" table:style-name="default"/>
          <table:table-cell table:style-name="ce33" office:value-type="float" office:value="500081.95">
            <text:p>500081.95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603002:967</text:p>
          </table:table-cell>
          <table:covered-table-cell table:number-columns-repeated="1" table:style-name="default"/>
          <table:table-cell table:style-name="ce33" office:value-type="float" office:value="473512.9">
            <text:p>473512.9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30.1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603029:227</text:p>
          </table:table-cell>
          <table:covered-table-cell table:number-columns-repeated="1" table:style-name="default"/>
          <table:table-cell table:style-name="ce33" office:value-type="float" office:value="4505740.22">
            <text:p>4505740.22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606007:339</text:p>
          </table:table-cell>
          <table:covered-table-cell table:number-columns-repeated="1" table:style-name="default"/>
          <table:table-cell table:style-name="ce33" office:value-type="float" office:value="29969745.73">
            <text:p>29969745.73</text:p>
          </table:table-cell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29.11.2022</text:p>
          </table:table-cell>
        </table:table-row>
        <table:table-row>
          <table:table-cell table:style-name="ce34" office:value-type="float" office:value="51">
            <text:p>51</text:p>
          </table:table-cell>
          <table:table-cell table:style-name="ce30" table:number-columns-spanned="2" table:number-rows-spanned="1" office:value-type="string">
            <text:p>36:34:0606008:84</text:p>
          </table:table-cell>
          <table:covered-table-cell table:number-columns-repeated="1" table:style-name="default"/>
          <table:table-cell table:style-name="ce35" office:value-type="float" office:value="4874889.75">
            <text:p>4874889.75</text:p>
          </table:table-cell>
          <table:table-cell table:style-name="ce30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30" office:value-type="string">
            <text:p>29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6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62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63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2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4001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3700008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6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10006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10006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7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5:0000000: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0000000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5:0000000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5:0000000: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0000000: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0000000: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0000000: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0000000: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0000000: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000000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10000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1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01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010000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01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5:01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10001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010001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100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1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010019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1700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6:070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6:070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6:070001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6:070001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6:070001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6:070001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6:070001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6:070001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6:070001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6:070001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6:070001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6:070001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6:070001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6:070001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6:070001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6:070001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6:0700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6:0700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6:070001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0000000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0:0000000: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0:0000000:2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0:0000000:2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0:0000000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0:0000000:3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0:0000000:3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0:100006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3:0000000:1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3:0000000:1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3:3101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3:3101000:2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3:3101000:2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3:3101000:2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3:3101000:2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3:3101000:2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3:3101000:2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3:3101000:2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3:3101000:2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3:3101000:2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3:3101000:2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00000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00000: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00000:6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000000:6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000000:6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00000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00000:7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00000:7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101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101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10101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102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0102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0102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0149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01490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01490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014901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014901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014901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014901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73001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73001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73001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810504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810504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810504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810504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810504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810504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810504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810504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810504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810504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810504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810504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810504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810504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810504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810504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810504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8106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10102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201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130101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160102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220102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7:0100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7:6900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8:050000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8:550001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9:0000000:4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9:0000000:4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0:1200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0:120004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0:1400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0:14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1400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140000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0:140000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0:140000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0:1400007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0:1500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0:15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0:1500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0:15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0:1500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0:1500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0:56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1:01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1:480000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1:480000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1:480000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1:480000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1:48000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1:4800003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1:4800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1:4800004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1:48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2:09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2:0900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2:11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2:12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2:12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3:01040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4:010002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4:010002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4:010002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4:010002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4:010002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4:0100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4:01000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4:010002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4:010002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4:0100025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4:0100025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4:010002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4:0100025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4:0100026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6:37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7:00104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7:001101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7:00113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7:00113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8:010401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8:010401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8:010401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8:010401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8:0104013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8:0104013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8:0104014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8:0105003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8:0105003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0:0101042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0:0700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1:05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2:010002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2:010006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2:010006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2:010007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2:010007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2:010007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2:010014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2:09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3:00032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3:00035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3:00035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000000:2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102003:4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10203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10203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102030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105030:2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105030:3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105030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105030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105031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10705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116005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6001:7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8006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8079:9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10019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301001:2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304010:1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0402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305001:1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305001:1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305008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307022:2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340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401002:1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401016:1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401019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404006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404068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405029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502001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502018:1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502018:1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502018:1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502019:1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502026:1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502026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502026:2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502026:2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502026:2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50405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505047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50505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505053:2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505053:3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505056:5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505056:5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507021:6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1502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515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51502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52201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528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545001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602001:10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602001:37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602001:5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602001:7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602001:7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602001:8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602001:8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602001:8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602001:8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602001:8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602001:9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602001:9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602001:9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602001:9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602001:9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602001:9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602002: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602007:1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602007:1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602007:1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602007:1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602007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602008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603002: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603002: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603002: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60301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60301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60301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60301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60403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605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606006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606006:1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606007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90">
            <text:p>290</text:p>
          </table:table-cell>
          <table:table-cell table:style-name="ce30" table:number-columns-spanned="3" table:number-rows-spanned="1" office:value-type="string">
            <text:p>36:34:0606007:37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1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